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5.693cm" fo:margin-left="1.134cm" fo:margin-top="0cm" fo:margin-bottom="0cm" style:page-number="auto" table:align="left" style:writing-mode="lr-tb"/>
    </style:style>
    <style:style style:name="Table1.A" style:family="table-column">
      <style:table-column-properties style:column-width="15.6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sr" fo:country="RS" style:font-size-asian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anguage="es" fo:country="ES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language="es" fo:country="ES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text-underline-style="none" fo:font-weight="bold" style:font-weight-asian="bold" style:font-weight-complex="bold"/>
    </style:style>
    <style:style style:name="T16" style:family="text">
      <style:text-properties fo:language="zxx" fo:country="none" style:text-underline-style="none" fo:font-weight="normal" style:font-weight-asian="normal" style:font-weight-complex="normal"/>
    </style:style>
    <style:style style:name="T17" style:family="text">
      <style:text-properties fo:language="none" fo:countr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МЕМОРАНДУМ РУДНИКА</text:p>
          </table:table-cell>
        </table:table-row>
      </table:table>
      <text:p text:style-name="Standard"/>
      <text:p text:style-name="P16"/>
      <text:p text:style-name="Standard">Датум: <text:s/>01<text:span text:style-name="T1">.02.2024 god.</text:span>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pan text:style-name="T12">РМУ ''Ремабас'' 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Израда носача вибромотора за позицију 49 на Р.Ј ''Сепарација''</text:span></text:p>
      <text:p text:style-name="P14"/>
      <text:p text:style-name="P14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pan text:style-name="T17">25</text:span> дана од дана пријема наруџбенице наручиоца.</text:p>
      <text:p text:style-name="P11"/>
      <text:p text:style-name="P11">6. Гарантни период: минимум <text:span text:style-name="T12">6</text:span> месеци <text:s/>од испоруке добара или извршења услуге.</text:p>
      <text:p text:style-name="P14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3">-Цена .............................. 0 - </text:span><text:span text:style-name="T4">9</text:span><text:span text:style-name="T3">0 бодова</text:span></text:p>
      <text:p text:style-name="P2"><text:span text:style-name="T5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6">90 </text:span><text:span text:style-name="T5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8">БЦ</text:span><text:span text:style-name="T7">=</text:span><text:span text:style-name="T8"> Маx бод</text:span><text:span text:style-name="T7">*</text:span><text:span text:style-name="T8"> Цмин</text:span><text:span text:style-name="T7">/</text:span><text:span text:style-name="T9"> Ц1</text:span></text:p>
      <text:p text:style-name="P6"><text:span text:style-name="T5">БЦ</text:span><text:span text:style-name="T6"> </text:span><text:span text:style-name="T5">=</text:span><text:span text:style-name="T6"><text:tab/></text:span><text:span text:style-name="T5">бодови по основу цене из понуде</text:span></text:p>
      <text:p text:style-name="P5"><text:span text:style-name="T5">Цмин =</text:span><text:span text:style-name="T6"> </text:span><text:span text:style-name="T5">најнижа цена</text:span></text:p>
      <text:p text:style-name="P8"><text:span text:style-name="T11">Ц1</text:span> <text:span text:style-name="T11">= <text:tab/>цен</text:span>а<text:span text:style-name="T11"> понуђача</text:span></text:p>
      <text:p text:style-name="P22"><text:span text:style-name="T2">-Услови плаћања</text:span><text:tab/>.............................. <text:span text:style-name="T3">0-10 бодова</text:span></text:p>
      <text:p text:style-name="P4"><text:span text:style-name="T6">- авансно плаћање <text:s/></text:span><text:span text:style-name="T10">..................</text:span><text:span text:style-name="T6"> <text:s text:c="2"/></text:span><text:span text:style-name="T7">0 бодова</text:span></text:p>
      <text:p text:style-name="P4"><text:span text:style-name="T6">- одложено плаћање од 45 дана и преко 45 дана <text:s/></text:span><text:span text:style-name="T10">..................</text:span><text:span text:style-name="T6"> <text:s text:c="2"/></text:span><text:span text:style-name="T7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<text:soft-page-break/>БП= дати број дана плаћања/45 <text:s/>X 10 </text:p>
      <text:p text:style-name="P1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4"/>
      <text:p text:style-name="P13">8. Начин подношења понуде и рок за подношење понуда:</text:p>
      <text:p text:style-name="P19">Понуде се достављају на e-mail<text:span text:style-name="T17">:</text:span><text:span text:style-name="T20">stamenkovicdarko@hotmail.rs,</text:span><text:span text:style-name="T13"> sladjan989@gmail.com</text:span></text:p>
      <text:p text:style-name="P14"><text:s/>и сматреће се благовременим уколико су примљене од стране наручиоца до <text:span text:style-name="T17">12</text:span><text:span text:style-name="T12">.02.2024 год.</text:span> <text:s/><text:span text:style-name="T12">д</text:span>о <text:s/><text:span text:style-name="T12">15 </text:span>сати.</text:p>
      <text:p text:style-name="P14"/>
      <text:p text:style-name="P14">Напомена: Понуда мора да садржи све ставке из Обрасца понуде. Некомплетне понуде биће одбијене.</text:p>
      <text:p text:style-name="P14"/>
      <text:list xml:id="list1752527098405406620" text:style-name="WWNum1">
        <text:list-item>
          <text:list>
            <text:list-item>
              <text:p text:style-name="P23">Контакт наручиоца:</text:p>
            </text:list-item>
          </text:list>
        </text:list-item>
      </text:list>
      <text:p text:style-name="P10">035/8627-373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</meta:editing-cycles>
    <meta:print-date>2023-02-14T06:52:00</meta:print-date>
    <meta:creation-date>2023-02-02T10:19:00</meta:creation-date>
    <dc:date>2024-02-01T12:14:03.96</dc:date>
    <meta:editing-duration>PT58M7S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301" meta:character-count="2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